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E33897931584AA4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20000000200E33897931584AA44.png" xlink:type="simple" xlink:show="embed" xlink:actuate="onLoad"/><svg:title>logo</svg:title><svg:desc>WebMobile:Bussola:GRAFICA:stemma_demo-01.jpg</svg:desc></draw:frame><text:bookmark-start text:name="_Toc472244495"/><text:span text:style-name="T1">Comune di Sassocorvaro Auditor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Pesaro e Urbin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276153801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2630730842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2630730842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2630730842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263073084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6" meta:character-count="2203" meta:non-whitespace-character-count="195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