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E33897931584AA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20000000200E33897931584AA44.png" xlink:type="simple" xlink:show="embed" xlink:actuate="onLoad"/><svg:title>logo</svg:title><svg:desc>WebMobile:Bussola:GRAFICA:stemma_demo-01.jpg</svg:desc></draw:frame><text:span text:style-name="T1">Comune di Sassocorvaro Auditor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esaro e Urbin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30" meta:character-count="2444" meta:non-whitespace-character-count="21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